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2307" officeooo:paragraph-rsid="00072307"/>
    </style:style>
    <style:style style:name="P2" style:family="paragraph" style:parent-style-name="Standard">
      <style:text-properties officeooo:rsid="00072307" officeooo:paragraph-rsid="000926cf"/>
    </style:style>
    <style:style style:name="P3" style:family="paragraph" style:parent-style-name="Standard">
      <style:text-properties officeooo:rsid="000ba71f" officeooo:paragraph-rsid="000ba71f"/>
    </style:style>
    <style:style style:name="P4" style:family="paragraph" style:parent-style-name="Standard">
      <style:text-properties officeooo:rsid="000926cf" officeooo:paragraph-rsid="000926cf"/>
    </style:style>
    <style:style style:name="P5" style:family="paragraph" style:parent-style-name="Standard">
      <style:text-properties fo:font-weight="bold" officeooo:rsid="000dfb6f" officeooo:paragraph-rsid="000dfb6f" style:font-weight-asian="bold" style:font-weight-complex="bold"/>
    </style:style>
    <style:style style:name="P6" style:family="paragraph" style:parent-style-name="Standard">
      <style:text-properties fo:font-weight="bold" officeooo:rsid="000ba71f" officeooo:paragraph-rsid="000ba71f" style:font-weight-asian="bold" style:font-weight-complex="bold"/>
    </style:style>
    <style:style style:name="P7" style:family="paragraph" style:parent-style-name="Standard">
      <style:text-properties fo:font-weight="bold" officeooo:rsid="00072307" officeooo:paragraph-rsid="00072307" style:font-weight-asian="bold" style:font-weight-complex="bold"/>
    </style:style>
    <style:style style:name="P8" style:family="paragraph" style:parent-style-name="Standard">
      <style:text-properties fo:font-weight="bold" officeooo:rsid="000e5998" officeooo:paragraph-rsid="000e5998" style:font-weight-asian="bold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text-properties fo:font-style="italic" officeooo:paragraph-rsid="000dfb6f" style:font-style-asian="italic" style:font-style-complex="italic"/>
    </style:style>
    <style:style style:name="P11" style:family="paragraph" style:parent-style-name="Standard">
      <style:text-properties fo:font-style="italic" fo:font-weight="normal" officeooo:rsid="00072307" officeooo:paragraph-rsid="000dfb6f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officeooo:rsid="001602e0" officeooo:paragraph-rsid="000e5998" style:font-weight-asian="normal" style:font-weight-complex="normal"/>
    </style:style>
    <style:style style:name="P13" style:family="paragraph" style:parent-style-name="Standard">
      <style:text-properties officeooo:paragraph-rsid="000ba71f"/>
    </style:style>
    <style:style style:name="P14" style:family="paragraph" style:parent-style-name="Standard">
      <style:text-properties officeooo:rsid="000e5998" officeooo:paragraph-rsid="000e5998"/>
    </style:style>
    <style:style style:name="P15" style:family="paragraph" style:parent-style-name="Standard">
      <style:text-properties officeooo:paragraph-rsid="000e5998"/>
    </style:style>
    <style:style style:name="P16" style:family="paragraph" style:parent-style-name="Text_20_body" style:list-style-name="L6">
      <style:text-properties fo:font-style="italic" fo:font-weight="normal" officeooo:rsid="000ec3a1" officeooo:paragraph-rsid="000e5998" style:font-weight-asian="normal" style:font-weight-complex="normal"/>
    </style:style>
    <style:style style:name="P17" style:family="paragraph" style:parent-style-name="Text_20_body" style:list-style-name="L6">
      <style:text-properties fo:font-style="italic" officeooo:rsid="000c8df0" officeooo:paragraph-rsid="000e5998"/>
    </style:style>
    <style:style style:name="P18" style:family="paragraph" style:parent-style-name="Text_20_body" style:list-style-name="L6">
      <style:text-properties fo:font-style="italic" officeooo:paragraph-rsid="000e5998"/>
    </style:style>
    <style:style style:name="P19" style:family="paragraph" style:parent-style-name="Text_20_body">
      <style:text-properties fo:font-style="italic" fo:font-weight="bold" officeooo:rsid="000e5998" officeooo:paragraph-rsid="000e5998" style:font-weight-asian="bold" style:font-weight-complex="bold"/>
    </style:style>
    <style:style style:name="P20" style:family="paragraph" style:parent-style-name="Text_20_body" style:list-style-name="L6">
      <style:text-properties officeooo:rsid="000c8df0" officeooo:paragraph-rsid="000e5998"/>
    </style:style>
    <style:style style:name="P21" style:family="paragraph" style:parent-style-name="Text_20_body" style:list-style-name="L6">
      <style:text-properties officeooo:rsid="000d6bfd" officeooo:paragraph-rsid="000e5998"/>
    </style:style>
    <style:style style:name="T1" style:family="text">
      <style:text-properties officeooo:rsid="00084cf5"/>
    </style:style>
    <style:style style:name="T2" style:family="text">
      <style:text-properties officeooo:rsid="000926cf"/>
    </style:style>
    <style:style style:name="T3" style:family="text">
      <style:text-properties officeooo:rsid="0009ee31"/>
    </style:style>
    <style:style style:name="T4" style:family="text">
      <style:text-properties officeooo:rsid="000ba71f"/>
    </style:style>
    <style:style style:name="T5" style:family="text">
      <style:text-properties officeooo:rsid="000e5998"/>
    </style:style>
    <style:style style:name="T6" style:family="text">
      <style:text-properties fo:font-style="italic"/>
    </style:style>
    <style:style style:name="T7" style:family="text">
      <style:text-properties fo:font-style="italic" officeooo:rsid="000d6bfd"/>
    </style:style>
    <style:style style:name="T8" style:family="text">
      <style:text-properties officeooo:rsid="00165766"/>
    </style:style>
    <style:style style:name="T9" style:family="text">
      <style:text-properties officeooo:rsid="00161e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Quote</text:span> in the beginning?:</text:p>
      <text:p text:style-name="P10">El palais ot une pucele,</text:p>
      <text:p text:style-name="P10">Onques nus hom ne vit se bele.</text:p>
      <text:p text:style-name="P10">Les VII ars sot et encanter,</text:p>
      <text:p text:style-name="P10">Et sot bien estoiles garder.</text:p>
      <text:p text:style-name="P10">Et bien de mal tot so savoit.</text:p>
      <text:p text:style-name="P10">Mevillous sens en li avoit.</text:p>
      <text:p text:style-name="P10">Cele estoit dame del castel;</text:p>
      <text:p text:style-name="P10">Moult ot le cors et gent et bel.</text:p>
      <text:p text:style-name="P10">Ses pere n'ot oir, for que li;</text:p>
      <text:p text:style-name="P10">Encor n'avoit ele mari.</text:p>
      <text:p text:style-name="P10">C'est la pucele as blances mains,</text:p>
      <text:p text:style-name="P10">De co sui je moult bien certains;</text:p>
      <text:p text:style-name="P10"/>
      <text:p text:style-name="P10">A girl lived in the palace; </text:p>
      <text:p text:style-name="P10">as sweet an other, no man ever saw. </text:p>
      <text:p text:style-name="P10">She knew the seven arts and magic </text:p>
      <text:p text:style-name="P10">and read the meaning of the stars; </text:p>
      <text:p text:style-name="P10">and good and evil she discerned. </text:p>
      <text:p text:style-name="P10">Hers were marvellous senses. </text:p>
      <text:p text:style-name="P10">She was the mistress of that castle, </text:p>
      <text:p text:style-name="P10">of graceful stature and lovely; </text:p>
      <text:p text:style-name="P10">her father's sole heiress and still unmarried. </text:p>
      <text:p text:style-name="P10">This is the maiden with the white hands, </text:p>
      <text:p text:style-name="P10">and of that, I am certain.</text:p>
      <text:p text:style-name="P10"/>
      <text:p text:style-name="P11">- Renaud de Beaujeu: The fair unknown (translated by the author)</text:p>
      <text:p text:style-name="P7"/>
      <text:p text:style-name="P7">Get fuel from Wreck:</text:p>
      <text:p text:style-name="P1">- fuel is locked in ancillary fuel storage.</text:p>
      <text:p text:style-name="P1">- <text:span text:style-name="T1">ancillary fuel storage is in the forecastle.</text:span></text:p>
      <text:p text:style-name="P2">- <text:span text:style-name="T2">door is blocked?</text:span></text:p>
      <text:p text:style-name="P2">- <text:span text:style-name="T3">door is locked? → boring</text:span></text:p>
      <text:p text:style-name="P4">- Oxy-cutter to open the door?</text:p>
      <text:p text:style-name="P1">- <text:span text:style-name="T2">Key to open the door?</text:span></text:p>
      <text:p text:style-name="P1">- <text:span text:style-name="T3">How can the crewmember help to open the door?</text:span></text:p>
      <text:p text:style-name="P1"/>
      <text:p text:style-name="P6">Get Tickets from crewmember:</text:p>
      <text:p text:style-name="P3">- Convince them that now rescue is forthcoming:</text:p>
      <text:p text:style-name="P3">- No rescue forthcoming, because they have no health insurance.</text:p>
      <text:p text:style-name="P13"><text:span text:style-name="T4">- Call emergency services to find out they won’t help.</text:span></text:p>
      <text:p text:style-name="P13"/>
      <text:p text:style-name="P8">Eskrima vocabulary:</text:p>
      <text:p text:style-name="P15">Abang.....to wait defensively</text:p>
      <text:p text:style-name="P15">Abierta.....open position</text:p>
      <text:p text:style-name="P15">Agaw.....to grab, seize, disarm or take away</text:p>
      <text:p text:style-name="P15">Antaw.....long range</text:p>
      <text:p text:style-name="P15">Atras.....retreat or backward</text:p>
      <text:p text:style-name="P15">Avante.....forward</text:p>
      <text:p text:style-name="P15"><text:soft-page-break/>Balik.....return or retreat</text:p>
      <text:p text:style-name="P15">Baraw.....dagger</text:p>
      <text:p text:style-name="P15">Corto.....close range</text:p>
      <text:p text:style-name="P15">Dikitan.....very close or close quarters</text:p>
      <text:p text:style-name="P15">Enganyo.....fake or feint</text:p>
      <text:p text:style-name="P14">Entrada.....entry</text:p>
      <text:p text:style-name="P14"/>
      <text:p text:style-name="P8">Ballet solos:</text:p>
      <text:list xml:id="list6321541253881061051" text:style-name="L6">
        <text:list-item>
          <text:p text:style-name="P17">Le Corsaire</text:p>
          <text:list>
            <text:list-item>
              <text:p text:style-name="P18">Pas de trois des odalisques</text:p>
            </text:list-item>
            <text:list-item>
              <text:p text:style-name="P18">Le Jardin animé</text:p>
            </text:list-item>
          </text:list>
        </text:list-item>
        <text:list-item>
          <text:p text:style-name="P17">Don Quixote</text:p>
          <text:list>
            <text:list-item>
              <text:p text:style-name="P20"><text:span text:style-name="T6">Kitri</text:span><text:span text:style-name="T7"> as Dulcinea</text:span></text:p>
            </text:list-item>
            <text:list-item>
              <text:p text:style-name="P21"><text:span text:style-name="T6">Kitri with the fan</text:span></text:p>
            </text:list-item>
          </text:list>
        </text:list-item>
        <text:list-item>
          <text:p text:style-name="P16">Les Millions d'Arléquin</text:p>
          <text:list>
            <text:list-item>
              <text:p text:style-name="P16">L'apparition de la Bonne fée</text:p>
            </text:list-item>
          </text:list>
        </text:list-item>
      </text:list>
      <text:p text:style-name="P19">Blurb</text:p>
      <text:p text:style-name="P12"><text:span text:style-name="T8">At </text:span>some point <text:span text:style-name="T9">down the road</text:span>, <text:span text:style-name="T9">going back would have </text:span>be<text:span text:style-name="T9">en</text:span> inevitable <text:span text:style-name="T9">anyway</text:span>. <text:span text:style-name="T8">And why shouldn’t I be allowed a bit of rest, after all? No one could say I didn’t try to run. But when you’re running, you tend to meet people at full spe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8:55:50.858349558</meta:creation-date>
    <dc:date>2023-04-01T22:01:20.042792753</dc:date>
    <meta:editing-duration>PT1H4M44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61" meta:word-count="361" meta:character-count="1995" meta:non-whitespace-character-count="1693"/>
  </office:meta>
</office:document-meta>
</file>