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5ce" draw:textarea-horizontal-align="justify" draw:textarea-vertical-align="middle" draw:auto-grow-height="false" fo:min-height="1.995cm" fo:min-width="1.999cm"/>
    </style:style>
    <style:style style:name="gr2" style:family="graphic" style:parent-style-name="standard">
      <style:graphic-properties draw:fill-color="#dde8cb" draw:textarea-horizontal-align="justify" draw:textarea-vertical-align="middle" draw:auto-grow-height="false" fo:min-height="1.995cm" fo:min-width="1.999cm"/>
    </style:style>
    <style:style style:name="gr3" style:family="graphic" style:parent-style-name="objectwithoutfill">
      <style:graphic-properties svg:stroke-width="0.127cm" svg:stroke-color="#000000" draw:marker-start-width="0.406cm" draw:marker-end-width="0.406cm" draw:fill="none" draw:textarea-vertical-align="middle" fo:padding-top="0.189cm" fo:padding-bottom="0.189cm" fo:padding-left="0.314cm" fo:padding-right="0.314cm"/>
    </style:style>
    <style:style style:name="gr4" style:family="graphic" style:parent-style-name="standard">
      <style:graphic-properties draw:stroke="none" svg:stroke-color="#000000" draw:fill="none" draw:fill-color="#ffbf00" fo:min-height="0.71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52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65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27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91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76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1.103cm"/>
      <style:paragraph-properties style:writing-mode="lr-tb"/>
    </style:style>
    <style:style style:name="P1" style:family="paragraph">
      <loext:graphic-properties draw:fill-color="#fff5ce"/>
      <style:paragraph-properties fo:text-align="center"/>
    </style:style>
    <style:style style:name="P2" style:family="paragraph">
      <loext:graphic-properties draw:fill-color="#dde8cb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loext:graphic-properties draw:fill="none" draw:fill-color="#ffbf00"/>
      <style:paragraph-properties style:writing-mode="lr-tb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429cm" svg:height="3.175cm" svg:x="5.756cm" svg:y="2.73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3.429cm" svg:height="3.175cm" svg:x="5.756cm" svg:y="7.85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3.429cm" svg:height="3.175cm" svg:x="5.756cm" svg:y="12.93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3.429cm" svg:height="3.175cm" svg:x="5.756cm" svg:y="18.27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3.429cm" svg:height="3.175cm" svg:x="5.756cm" svg:y="22.71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3.429cm" svg:height="3.175cm" svg:x="13.365cm" svg:y="6.65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line draw:style-name="gr3" draw:text-style-name="P3" draw:layer="layout" svg:x1="13.579cm" svg:y1="9.525cm" svg:x2="14.127cm" svg:y2="9.071cm">
          <text:p/>
        </draw:line>
        <draw:line draw:style-name="gr3" draw:text-style-name="P3" draw:layer="layout" svg:x1="16.305cm" svg:y1="8.309cm" svg:x2="17.194cm" svg:y2="8.309cm">
          <text:p/>
        </draw:line>
        <draw:line draw:style-name="gr3" draw:text-style-name="P3" draw:layer="layout" svg:x1="8.423cm" svg:y1="5.272cm" svg:x2="9.058cm" svg:y2="5.78cm">
          <text:p/>
        </draw:line>
        <draw:frame draw:style-name="gr4" draw:text-style-name="P5" draw:layer="layout" svg:width="2.032cm" svg:height="0.962cm" svg:x="2.843cm" svg:y="4.056cm">
          <draw:text-box>
            <text:p text:style-name="P4"><text:span text:style-name="T1">Roof</text:span></text:p>
          </draw:text-box>
        </draw:frame>
        <draw:frame draw:style-name="gr5" draw:text-style-name="P6" draw:layer="layout" svg:width="2.413cm" svg:height="1.778cm" svg:x="2.651cm" svg:y="8.747cm">
          <draw:text-box>
            <text:p text:style-name="P4"><text:span text:style-name="T1">Upper</text:span></text:p>
            <text:p text:style-name="P4"><text:span text:style-name="T1">Level</text:span></text:p>
          </draw:text-box>
        </draw:frame>
        <draw:frame draw:style-name="gr6" draw:text-style-name="P6" draw:layer="layout" svg:width="2.286cm" svg:height="1.905cm" svg:x="2.524cm" svg:y="12.603cm">
          <draw:text-box>
            <text:p text:style-name="P4"><text:span text:style-name="T1">Main</text:span></text:p>
            <text:p text:style-name="P4"><text:span text:style-name="T1">Level</text:span></text:p>
          </draw:text-box>
        </draw:frame>
        <draw:frame draw:style-name="gr5" draw:text-style-name="P6" draw:layer="layout" svg:width="2.413cm" svg:height="1.778cm" svg:x="2.524cm" svg:y="19.034cm">
          <draw:text-box>
            <text:p text:style-name="P4"><text:span text:style-name="T1">Lower</text:span></text:p>
            <text:p text:style-name="P4"><text:span text:style-name="T1">Level</text:span></text:p>
          </draw:text-box>
        </draw:frame>
        <draw:frame draw:style-name="gr7" draw:text-style-name="P6" draw:layer="layout" svg:width="4.572cm" svg:height="1.673cm" svg:x="1.181cm" svg:y="23.833cm">
          <draw:text-box>
            <text:p text:style-name="P4"><text:span text:style-name="T1">Underground</text:span></text:p>
          </draw:text-box>
        </draw:frame>
        <draw:line draw:style-name="gr3" draw:text-style-name="P3" draw:layer="layout" svg:x1="8.366cm" svg:y1="10.398cm" svg:x2="9.001cm" svg:y2="10.906cm">
          <text:p/>
        </draw:line>
        <draw:line draw:style-name="gr3" draw:text-style-name="P3" draw:layer="layout" svg:x1="8.493cm" svg:y1="20.812cm" svg:x2="9.128cm" svg:y2="21.32cm">
          <text:p/>
        </draw:line>
        <draw:line draw:style-name="gr3" draw:text-style-name="P3" draw:layer="layout" svg:x1="5.826cm" svg:y1="22.971cm" svg:x2="6.461cm" svg:y2="23.479cm">
          <text:p/>
        </draw:line>
        <draw:line draw:style-name="gr3" draw:text-style-name="P3" draw:layer="layout" svg:x1="8.747cm" svg:y1="14.589cm" svg:x2="9.636cm" svg:y2="14.589cm">
          <text:p/>
        </draw:line>
        <draw:line draw:style-name="gr3" draw:text-style-name="P3" draw:layer="layout" svg:x1="5.191cm" svg:y1="14.589cm" svg:x2="6.08cm" svg:y2="14.589cm">
          <text:p/>
        </draw:line>
        <draw:line draw:style-name="gr3" draw:text-style-name="P3" draw:layer="layout" svg:x1="7.477cm" svg:y1="15.732cm" svg:x2="7.477cm" svg:y2="16.494cm">
          <text:p/>
        </draw:line>
        <draw:line draw:style-name="gr3" draw:text-style-name="P3" draw:layer="layout" svg:x1="7.477cm" svg:y1="7.477cm" svg:x2="7.477cm" svg:y2="8.239cm">
          <text:p/>
        </draw:line>
        <draw:line draw:style-name="gr3" draw:text-style-name="P3" draw:layer="layout" svg:x1="6.588cm" svg:y1="10.271cm" svg:x2="5.953cm" svg:y2="10.906cm">
          <text:p/>
        </draw:line>
        <draw:frame draw:style-name="gr8" draw:text-style-name="P7" draw:layer="layout" svg:width="1.778cm" svg:height="1.524cm" svg:x="12.095cm" svg:y="9.071cm">
          <draw:text-box>
            <text:p><text:span text:style-name="T2">Ivy</text:span></text:p>
            <text:p><text:span text:style-name="T2">Door</text:span></text:p>
          </draw:text-box>
        </draw:frame>
        <draw:frame draw:style-name="gr8" draw:text-style-name="P7" draw:layer="layout" svg:width="1.905cm" svg:height="1.524cm" svg:x="17.456cm" svg:y="7.674cm">
          <draw:text-box>
            <text:p><text:span text:style-name="T2">Rose</text:span></text:p>
            <text:p><text:span text:style-name="T2">Door</text:span></text:p>
          </draw:text-box>
        </draw:frame>
        <draw:frame draw:style-name="gr9" draw:text-style-name="P6" draw:layer="layout" svg:width="3.937cm" svg:height="2.162cm" svg:x="13.273cm" svg:y="4.299cm">
          <draw:text-box>
            <text:p text:style-name="P4"><text:span text:style-name="T3">Starting</text:span></text:p>
            <text:p text:style-name="P4"><text:span text:style-name="T3">Position</text:span></text:p>
          </draw:text-box>
        </draw:frame>
        <draw:frame draw:style-name="gr10" draw:text-style-name="P7" draw:layer="layout" svg:width="3.429cm" svg:height="1.016cm" svg:x="10.225cm" svg:y="14.1cm">
          <draw:text-box>
            <text:p><text:span text:style-name="T4">garden</text:span></text:p>
          </draw:text-box>
        </draw:frame>
        <draw:frame draw:style-name="gr10" draw:text-style-name="P7" draw:layer="layout" svg:width="3.429cm" svg:height="1.016cm" svg:x="9.309cm" svg:y="21.039cm">
          <draw:text-box>
            <text:p><text:span text:style-name="T4">cloak room</text:span></text:p>
          </draw:text-box>
        </draw:frame>
        <draw:frame draw:style-name="gr10" draw:text-style-name="P7" draw:layer="layout" svg:width="2.413cm" svg:height="1.016cm" svg:x="3.921cm" svg:y="22.209cm">
          <draw:text-box>
            <text:p><text:span text:style-name="T4">grotto</text:span></text:p>
          </draw:text-box>
        </draw:frame>
        <draw:frame draw:style-name="gr10" draw:text-style-name="P7" draw:layer="layout" svg:width="3.429cm" svg:height="1.016cm" svg:x="6.334cm" svg:y="16.748cm">
          <draw:text-box>
            <text:p><text:span text:style-name="T4">file room</text:span></text:p>
          </draw:text-box>
        </draw:frame>
        <draw:frame draw:style-name="gr11" draw:text-style-name="P7" draw:layer="layout" svg:width="2.54cm" svg:height="1.353cm" svg:x="2.851cm" svg:y="14.633cm">
          <draw:text-box>
            <text:p><text:span text:style-name="T4">behind the stairs</text:span></text:p>
          </draw:text-box>
        </draw:frame>
        <draw:frame draw:style-name="gr10" draw:text-style-name="P7" draw:layer="layout" svg:width="3.429cm" svg:height="1.016cm" svg:x="9.001cm" svg:y="5.399cm">
          <draw:text-box>
            <text:p><text:span text:style-name="T4">narrow ledge</text:span></text:p>
          </draw:text-box>
        </draw:frame>
        <draw:frame draw:style-name="gr10" draw:text-style-name="P7" draw:layer="layout" svg:width="3.429cm" svg:height="1.016cm" svg:x="6.426cm" svg:y="6.588cm">
          <draw:text-box>
            <text:p><text:span text:style-name="T4">balcony</text:span></text:p>
          </draw:text-box>
        </draw:frame>
        <draw:frame draw:style-name="gr10" draw:text-style-name="P7" draw:layer="layout" svg:width="3.429cm" svg:height="1.016cm" svg:x="8.112cm" svg:y="11.16cm">
          <draw:text-box>
            <text:p><text:span text:style-name="T4">secluded lair</text:span></text:p>
          </draw:text-box>
        </draw:frame>
        <draw:frame draw:style-name="gr10" draw:text-style-name="P7" draw:layer="layout" svg:width="3.429cm" svg:height="1.353cm" svg:x="3.921cm" svg:y="10.752cm">
          <draw:text-box>
            <text:p><text:span text:style-name="T4">upper promenad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6-21T15:16:17.952000000</meta:creation-date>
    <dc:date>2022-07-02T12:29:45.107000000</dc:date>
    <meta:editing-duration>PT28M23S</meta:editing-duration>
    <meta:editing-cycles>5</meta:editing-cycles>
    <meta:generator>LibreOffice/7.0.3.1$Windows_X86_64 LibreOffice_project/d7547858d014d4cf69878db179d326fc3483e082</meta:generator>
    <meta:document-statistic meta:object-count="34"/>
  </office:meta>
</office:document-meta>
</file>